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4.75cm" fo:min-width="4.5cm"/>
      <style:paragraph-properties style:writing-mode="lr-tb"/>
    </style:style>
    <style:style style:name="P1" style:family="paragraph">
      <style:paragraph-properties fo:text-align="center" style:writing-mode="lr-tb"/>
      <style:text-properties style:font-name="Arial2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Arial2"/>
    </style:style>
    <style:style style:name="P3" style:family="paragraph">
      <style:paragraph-properties fo:text-align="start" style:writing-mode="lr-tb">
        <style:tab-stops/>
      </style:paragraph-properties>
      <style:text-properties style:font-name="Arial2"/>
    </style:style>
    <style:style style:name="P4" style:family="paragraph">
      <loext:graphic-properties draw:fill="solid" draw:fill-color="#eeeeee"/>
      <style:paragraph-properties fo:text-align="start" style:writing-mode="lr-tb">
        <style:tab-stops/>
      </style:paragraph-properties>
      <style:text-properties style:font-name="Arial2"/>
    </style:style>
    <style:style style:name="T1" style:family="text">
      <style:text-properties style:font-name="Arial2" fo:font-weight="bold"/>
    </style:style>
    <style:style style:name="T2" style:family="text">
      <style:text-properties style:font-name="Arial2"/>
    </style:style>
    <style:style style:name="T3" style:family="text">
      <style:text-properties style:font-name="Arial" fo:font-size="14pt" style:font-name-asian="Arial" style:font-name-complex="Arial"/>
    </style:style>
    <style:style style:name="T4" style:family="text">
      <style:text-properties style:font-name="Arial2" fo:font-size="14pt" style:font-name-asian="Arial" style:font-name-complex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5cm" svg:height="5cm" svg:x="0cm" svg:y="0cm">
          <text:p text:style-name="P1"><text:span text:style-name="T1">Boite de</text:span></text:p>
          <text:p text:style-name="P1"><text:span text:style-name="T1">sardines</text:span></text:p>
          <text:p text:style-name="P1"><text:span text:style-name="T2">le casse-tê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5cm" svg:height="5cm" svg:x="0cm" svg:y="5cm">
          <text:p text:style-name="P1"><text:span text:style-name="T1">Objectif :</text:span></text:p>
          <text:p text:style-name="P1"><text:span text:style-name="T2">Imbriquer toutes les sardines pour les faire entrer dans la boît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5cm" svg:height="5cm" svg:x="0cm" svg:y="10cm">
          <text:p text:style-name="P1"><text:span text:style-name="T1">Attention :</text:span></text:p>
          <text:p text:style-name="P3"><text:span text:style-name="T3">►</text:span><text:span text:style-name="T4"> </text:span><text:span text:style-name="T2">Les sardines s’empilent à la <text:s/>perpendicu-</text:span></text:p>
          <text:p text:style-name="P3"><text:span text:style-name="T2">lair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5cm" svg:height="5cm" svg:x="0cm" svg:y="19.95cm">
          <text:p text:style-name="P1"><text:span text:style-name="T1">Indice :</text:span></text:p>
          <text:p text:style-name="P1"><text:span text:style-name="T2">Chaque couleur de gommette correspond à un niveau d’empilement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4" draw:layer="layout" svg:width="5cm" svg:height="5cm" svg:x="0cm" svg:y="14.956cm">
          <text:p text:style-name="P3"><text:span text:style-name="T3">►</text:span><text:span text:style-name="T4"> </text:span><text:span text:style-name="T2">Chaque trou doit être rempli.</text:span></text:p>
          <text:p text:style-name="P3"><text:span text:style-name="T3">►</text:span><text:span text:style-name="T4"> </text:span><text:span text:style-name="T2">Aucun plot ne doit dépasser.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1T14:40:46.816000000</meta:creation-date>
    <dc:date>2023-10-04T18:00:10.315000000</dc:date>
    <meta:editing-duration>PT2H8M15S</meta:editing-duration>
    <meta:editing-cycles>5</meta:editing-cycles>
    <meta:generator>LibreOffice/7.3.7.2$Windows_X86_64 LibreOffice_project/e114eadc50a9ff8d8c8a0567d6da8f454beeb84f</meta:generator>
    <meta:document-statistic meta:object-count="5"/>
  </office:meta>
</office:document-meta>
</file>